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22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22pt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22pt"/>
    </style:style>
    <style:style style:name="P39" style:parent-style-name="Textbody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48" style:family="table-column">
      <style:table-column-properties style:column-width="0.4263in" style:use-optimal-column-width="false"/>
    </style:style>
    <style:style style:name="TableColumn49" style:family="table-column">
      <style:table-column-properties style:column-width="3.5104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47" style:family="table">
      <style:table-properties style:width="5.9055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P198" style:parent-style-name="Textbody" style:family="paragraph">
      <style:paragraph-properties fo:text-align="justify"/>
    </style:style>
    <style:style style:name="P199" style:parent-style-name="Textbody" style:family="paragraph">
      <style:paragraph-properties fo:text-align="justify" fo:margin-left="0.25in">
        <style:tab-stops/>
      </style:paragraph-properties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6">ENTROIDO – MORAÑA, 2022</text:p>
      <text:p text:style-name="P7"/>
      <text:p text:style-name="P8">ANEXO I</text:p>
      <text:p text:style-name="P9"/>
      <text:p text:style-name="P10">SOLICITUDE PARA A PARTICIPACIÓN NO ENTROIDO DE MORAÑA</text:p>
      <text:p text:style-name="P11"/>
      <text:p text:style-name="P12">MODALIDADE NA QUE PARTICIPA:</text:p>
      <text:p text:style-name="P13"><text:s text:c="14"/>Individual <text:s text:c="14"/>Parellas <text:s text:c="13"/>Grupos <text:s text:c="12"/>Comparsa</text:p>
      <text:p text:style-name="P14"/>
      <text:p text:style-name="P15"><text:s text:c="14"/>Comparsa de Moraña<text:s/>(cubrir tamén o anexo II)</text:p>
      <text:p text:style-name="P16"/>
      <text:p text:style-name="P17">DATOS DO DISFRAZ</text:p>
      <text:p text:style-name="P18"><text:s text:c="12"/>Nome:</text:p>
      <text:p text:style-name="P19"><text:s text:c="12"/>Número de compoñentes:</text:p>
      <text:p text:style-name="P20"/>
      <text:p text:style-name="P21">DIRECCIÓN A EFECTOS DE NOTIFICACIÓN:</text:p>
      <text:p text:style-name="P22"><text:s text:c="14"/>Dirección:</text:p>
      <text:p text:style-name="P23"><text:s text:c="14"/>C.P. : <text:s text:c="23"/>Localidade:</text:p>
      <text:p text:style-name="P24"/>
      <text:p text:style-name="P25">DATOS DO REPRESENTANTE:</text:p>
      <text:p text:style-name="P26"><text:s text:c="8"/><text:s text:c="6"/>Nome e apelidos:</text:p>
      <text:p text:style-name="P27"><text:s text:c="14"/>NIF:</text:p>
      <text:p text:style-name="P28"><text:s text:c="14"/>Teléfono:</text:p>
      <text:p text:style-name="P29"><text:s text:c="15"/>Relación coa entidade:</text:p>
      <text:p text:style-name="P30"><text:s text:c="15"/>e-mail:</text:p>
      <text:p text:style-name="P31"/>
      <text:p text:style-name="P32">Moraña, <text:s text:c="8"/>de febreiro de 2022</text:p>
      <text:p text:style-name="P33">Asdo.</text:p>
      <text:p text:style-name="P34"/>
      <text:p text:style-name="P35"/>
      <text:p text:style-name="P36"/>
      <text:p text:style-name="P37"/>
      <text:soft-page-break/>
      <text:p text:style-name="P38">ENTROIDO – MORAÑA, 2022</text:p>
      <text:p text:style-name="P39"/>
      <text:p text:style-name="P40">ANEXO II</text:p>
      <text:p text:style-name="P41"><text:span text:style-name="T42">COMPARSAS DE MORAÑA DE 15 OU MÁIS MEMBROS</text:span><text:span text:style-name="T43"> </text:span></text:p>
      <text:p text:style-name="P44">NOME DA COMPARSA: <text:s/></text:p>
      <text:p text:style-name="P45"> </text:p>
      <text:p text:style-name="P46">RELACIÓN DE MEMBRO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Nome e apelidos</text:p>
          </table:table-cell>
          <table:table-cell table:style-name="TableCell56">
            <text:p text:style-name="P57"><text:s/>DNI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D/Dna. <text:s text:c="68"/>representante da comparsa de Moraña <text:s text:c="59"/>, declara que alomenos 15 dos seus membros son de Moraña.</text:p>
      <text:p text:style-name="P200"><text:s text:c="6"/>Moraña, <text:s text:c="8"/>de febreiro de 2022</text:p>
      <text:p text:style-name="P201"><text:s text:c="6"/>As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Lucida Sans Unicode" style:font-name-complex="Tahom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4826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Textbody" style:family="paragraph">
      <style:paragraph-properties fo:border-top="0.0069in solid #000000" fo:border-left="none" fo:border-bottom="none" fo:border-right="none" fo:padding="0in" style:shadow="none"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size="8pt" style:font-size-asian="8pt"/>
    </style:style>
    <style:style style:name="P5" style:parent-style-name="Textbody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-0.00906in -0.00906in -0.00906in -0.00906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n1" text:anchor-type="as-char" svg:x="0in" svg:y="0in" svg:width="1.07087in" svg:height="1.07087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>Concello de Moraña</text:p>
        <text:p text:style-name="P4">Rúa N 1, nº2. Santa Lucía, Moraña. 36660 (Pontevedra). Tfno. 986 553 005. Fax: 986 553442</text:p>
        <text:p text:style-name="P5">N.º de Rexistro de Entidades Locais de Galicia: MU 2000/303 – C.I.F. P-3603200 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_Biblioteca</meta:initial-creator>
    <dc:creator>Usuario_Biblioteca</dc:creator>
    <meta:creation-date>2022-02-14T19:56:00Z</meta:creation-date>
    <dc:date>2022-02-15T09:40:00Z</dc:date>
    <meta:print-date>2017-12-22T13:07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80" meta:character-count="1168" meta:row-count="8" meta:non-whitespace-character-count="990"/>
  </office:meta>
</office:document-meta>
</file>